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36cm" fo:margin-left="-0.018cm" table:align="left" style:writing-mode="lr-tb"/>
    </style:style>
    <style:style style:name="Таблица1.A" style:family="table-column">
      <style:table-column-properties style:column-width="8.017cm"/>
    </style:style>
    <style:style style:name="Таблица1.B" style:family="table-column">
      <style:table-column-properties style:column-width="8.52cm"/>
    </style:style>
    <style:style style:name="Таблица1.1" style:family="table-row">
      <style:table-row-properties style:min-row-height="0.568cm" style:keep-together="true"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Calibri" style:font-name-asian="Calibri1" style:font-name-complex="Calibri1"/>
    </style:style>
    <style:style style:name="P4" style:family="paragraph" style:parent-style-name="Standard">
      <style:paragraph-properties fo:margin-top="0cm" fo:margin-bottom="0cm" fo:line-height="100%" fo:text-align="center" style:justify-single-word="false"/>
      <style:text-properties style:font-name="Calibri" style:font-name-asian="Calibri1" style:font-name-complex="Calibri1"/>
    </style:style>
    <style:style style:name="P5" style:family="paragraph" style:parent-style-name="Standard">
      <style:paragraph-properties fo:margin-top="0cm" fo:margin-bottom="0cm" fo:line-height="100%"/>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style>
    <style:style style:name="P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style>
    <style:style style:name="P8"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10" style:family="paragraph" style:parent-style-name="Standard">
      <style:paragraph-properties fo:margin-top="0.176cm" fo:margin-bottom="0.176cm" fo:line-height="100%" fo:text-align="justify" style:justify-single-word="false"/>
    </style:style>
    <style:style style:name="P11" style:family="paragraph" style:parent-style-name="Standard">
      <style:paragraph-properties fo:margin-top="0.176cm" fo:margin-bottom="0.176cm" fo:line-height="100%" fo:text-align="justify" style:justify-single-word="false"/>
      <style:text-properties fo:color="#000000" style:font-name="Times New Roman" fo:font-size="12pt" style:font-name-asian="Times New Roman1" style:font-size-asian="12pt" style:font-name-complex="Times New Roman1"/>
    </style:style>
    <style:style style:name="P12" style:family="paragraph" style:parent-style-name="Standard">
      <style:paragraph-properties fo:margin-top="0.051cm" fo:margin-bottom="0.051cm" fo:line-height="100%"/>
      <style:text-properties fo:color="#000000" style:font-name="Times New Roman" fo:font-size="12pt" style:font-name-asian="Times New Roman1" style:font-size-asian="12pt" style:font-name-complex="Times New Roman1"/>
    </style:style>
    <style:style style:name="P13" style:family="paragraph" style:parent-style-name="Standard">
      <style:paragraph-properties fo:margin-left="3.747cm" fo:margin-right="0cm" fo:margin-top="0cm" fo:margin-bottom="0cm" fo:line-height="100%" fo:text-indent="1.249cm" style:auto-text-indent="false"/>
      <style:text-properties style:font-name="Times New Roman" fo:font-size="12pt" fo:font-weight="bold" style:font-name-asian="Times New Roman1" style:font-size-asian="12pt" style:font-weight-asian="bold" style:font-name-complex="Times New Roman1"/>
    </style:style>
    <style:style style:name="P1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name-asian="Times New Roman1" style:font-size-asian="12pt" style:font-weight-asian="bold" style:font-name-complex="Times New Roman1"/>
    </style:style>
    <style:style style:name="P15" style:family="paragraph" style:parent-style-name="Standard" style:list-style-name="L1">
      <style:paragraph-properties fo:margin-top="0cm" fo:margin-bottom="0cm" fo:line-height="100%"/>
      <style:text-properties style:font-name="Times New Roman" fo:font-size="12pt" style:font-name-asian="Times New Roman1" style:font-size-asian="12pt" style:font-name-complex="Times New Roman1"/>
    </style:style>
    <style:style style:name="P16" style:family="paragraph" style:parent-style-name="Standard" style:list-style-name="WWNum1">
      <style:paragraph-properties fo:margin-left="0.635cm" fo:margin-right="0cm" fo:margin-top="0cm" fo:margin-bottom="0cm" fo:line-height="100%" fo:text-indent="-0.635cm" style:auto-text-indent="false"/>
      <style:text-properties style:font-name="Times New Roman" fo:font-size="12pt" style:font-name-asian="Times New Roman1" style:font-size-asian="12pt" style:font-name-complex="Times New Roman1"/>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fo:font-weight="bold" style:font-name-asian="Times New Roman1" style:font-size-asian="12pt" style:font-weight-asian="bold" style:font-name-complex="Times New Roman1"/>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6" style:family="text">
      <style:text-properties fo:color="#000000" style:font-name="Times New Roman" fo:font-size="12pt" style:font-name-asian="Times New Roman1" style:font-size-asian="12pt" style:font-name-complex="Times New Roman1"/>
    </style:style>
    <style:style style:name="T7"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style>
    <style:style style:name="T8" style:family="text">
      <style:text-properties fo:font-size="14pt" fo:font-style="italic" style:font-name-asian="Times New Roman" style:font-name-complex="Times New Roman" style:font-size-complex="12pt" style:font-weight-complex="bold"/>
    </style:style>
    <style:style style:name="T9" style:family="text">
      <style:text-properties fo:font-size="14pt" fo:font-style="italic" fo:font-weight="normal" style:font-name-asian="Times New Roman" style:font-weight-asian="normal" style:font-name-complex="Times New Roman" style:font-size-complex="12pt" style:font-weight-complex="normal"/>
    </style:style>
    <style:style style:name="T10" style:family="text">
      <style:text-properties fo:font-size="14pt" fo:font-style="normal" style:font-name-asian="Times New Roman" style:font-style-asian="normal" style:font-name-complex="Times New Roman" style:font-size-complex="12pt" style:font-style-complex="normal"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Договор подряда строительных работ</text:p>
      <text:p text:style-name="P4"/>
      <text:p text:style-name="P2"><text:span text:style-name="T2">«</text:span><text:span text:style-name="T5"> ____</text:span><text:span text:style-name="T2">» ____________</text:span><text:span text:style-name="T3"> </text:span><text:span text:style-name="T5">2017 <text:s/>г.</text:span></text:p>
      <text:p text:style-name="P4"/>
      <text:p text:style-name="P1"><text:span text:style-name="T2">Подрядчик,в лице <text:s/>_________________ , действующего на основании Устава, именуемое в дальнейшем «Подрядчик», </text:span><text:span text:style-name="T4"><text:s text:c="2"/>с одной стороны</text:span></text:p>
      <text:p text:style-name="P1"><text:span text:style-name="T2">Заказчик <text:s/></text:span><text:span text:style-name="T4"><text:s text:c="71"/></text:span><text:span text:style-name="T2"><text:s text:c="2"/>с другой стороны, заключили настоящий договор о нижеследующем:</text:span></text:p>
      <text:p text:style-name="P6"><text:s text:c="39"/></text:p>
      <text:p text:style-name="P1"><text:span text:style-name="T2"><text:s text:c="44"/></text:span><text:span text:style-name="T3">Предмет договора</text:span></text:p>
      <text:p text:style-name="P3"/>
      <text:list xml:id="list232011665558770056" text:style-name="WWNum1">
        <text:list-item>
          <text:p text:style-name="P16">Подрядчик обязуется передать в собственность Заказчику материалы и произвести следующие строительные работы: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
      <text:p text:style-name="P1"><text:span text:style-name="T2">Общей стоимостью:</text:span><text:span text:style-name="T3"> </text:span><text:span text:style-name="T2">.</text:span><text:span text:style-name="T5">____________________________________________________</text:span></text:p>
      <text:p text:style-name="P1"><text:span text:style-name="T2"><text:s/>В срок, </text:span><text:span text:style-name="T5">до___________ _ ________________ 2017 г.</text:span></text:p>
      <text:p text:style-name="P6">1.2. Оплата производится Заказчиком в рублях:</text:p>
      <text:p text:style-name="P1"><text:span text:style-name="T2">1-й этап (авансовый платеж) </text:span><text:span text:style-name="T5">____________________________________________</text:span></text:p>
      <text:p text:style-name="P1"><text:span text:style-name="T2">2-й этап (при получении материалов, остаток стоимости, за исключением стоимости работ монтажа) </text:span><text:span text:style-name="T5">_____________________________________________________________</text:span></text:p>
      <text:p text:style-name="P1"><text:span text:style-name="T2">3-й этап (по окончанию работ) </text:span><text:span text:style-name="T5">____________________________________________</text:span></text:p>
      <text:p text:style-name="P6">1.3. В случае если Заказчик в процессе выполнения заказа отказывается от услуг Подрядчика, авансовый платеж не возвращается.</text:p>
      <text:p text:style-name="P7">1.4. Подрядчик может выполнить работы досрочно при согласовании с Заказчиком. </text:p>
      <text:p text:style-name="P3"/>
      <text:p text:style-name="P2"><text:span text:style-name="T3">2.</text:span><text:span text:style-name="T2"> </text:span><text:span text:style-name="T3">Права и обязанности сторон</text:span></text:p>
      <text:p text:style-name="P4"/>
      <text:p text:style-name="P1"><text:span text:style-name="T2">2.1. </text:span><text:span text:style-name="T1">Подрядчик обязан привезти сруб, материалы, произвести строительные работы в срок, указанный в пункте 1.1 к настоящему договору.</text:span></text:p>
      <text:p text:style-name="P6">2.2. Погрузка всех строительных материалов и конструкций осуществляется за счёт Подрядчика.</text:p>
      <text:p text:style-name="P6">2.3. Поставка товара осуществляется транспортом Подрядчика.</text:p>
      <text:p text:style-name="P8">Подрядчик: <text:tab/><text:tab/><text:tab/><text:tab/><text:tab/><text:tab/><text:tab/><text:tab/><text:tab/>Заказчик:</text:p>
      <text:p text:style-name="P8"><text:s text:c="24"/>/__________/<text:tab/><text:tab/><text:tab/><text:tab/><text:tab/><text:tab/> <text:s text:c="10"/>/__________________/</text:p>
      <text:p text:style-name="P6">2.4. Заказчик обязан обеспечить подъезд автомобиля для выгрузки стройматериалов не далее 15 метров. В случае выгрузки более 15 метров взимается отдельная плата, из расчёта 1м. подноса всего комплекта —350 руб. Если подъезд затруднён, обеспечить присутствие спецтехники.</text:p>
      <text:p text:style-name="P1"><text:soft-page-break/><text:span text:style-name="T2">2.5. Заказчик обязан обеспечить жильём бригаду строителей пригодной для проживания и приготовления пищи. В случае отсутствия проживания оплачивается сумма в размере восемь</text:span><text:span text:style-name="T4"> тысяч рублей</text:span></text:p>
      <text:p text:style-name="P6">2.6. По окончании работ, согласно п. 1.2, Заказчик производит окончательный расчёт.</text:p>
      <text:p text:style-name="P6">2.7. При невыполнении Заказчиком обязанности оплатить указанную цену по п. 1.2. Заказчик выплачивает пеню из расчёта 0,1% от суммы Договора за каждый день просрочки от этапа работ.</text:p>
      <text:p text:style-name="P6">2.8. При задержки Подрядчиком сроков выполнения работ, Заказчик в праве потребовать выплаты пени из расчета 0,1 % от цены этапа работ.</text:p>
      <text:p text:style-name="P3"/>
      <text:p text:style-name="P9">3. <text:s/>Ответственность сторон</text:p>
      <text:p text:style-name="P3"/>
      <text:list xml:id="list5690330522167260728" text:style-name="L1">
        <text:list-item>
          <text:list>
            <text:list-item>
              <text:p text:style-name="P15">За невыполнение обязательств по договору, стороны несут ответственность в соответствии с действующим законодательством РФ. <text:s text:c="16"/></text:p>
            </text:list-item>
          </text:list>
        </text:list-item>
      </text:list>
      <text:p text:style-name="P6">3.2. Договор не может быть расторгнут до полного взаиморасчета сторон. В случае досрочного расторжения договора Заказчиком, Заказчик несет ответственность п. 1.3</text:p>
      <text:p text:style-name="P6">3.3. Риск случайной гибели строений или пиломатериалов по ходу работ возлагается на Подрядчика. Указанный риск переходит к Заказчику после завершения работы.</text:p>
      <text:p text:style-name="P6">3.4. Подрядчик обязуется передать Заказчику материал надлежащего качества.</text:p>
      <text:p text:style-name="P6">3.5. В случае установки сруба на готовый фундамент, Заказчик обязан подготовить его в соответствии со всеми нормами данного вида фундамента, а так же проложить гидроизоляцию для дальнейшего установки сруба.</text:p>
      <text:p text:style-name="P3"/>
      <text:p text:style-name="P9">4. Гарантийное обязательство</text:p>
      <text:p text:style-name="P4"/>
      <text:p text:style-name="P12">4.1. Подрядчик несет ответственность за недостатки (дефекты), обнаруженные в пределах гарантийного срока, если не докажет, что они произошли вследствие нормального износа объекта или его частей. Неправильной его эксплуатации или неправильности инструкций по его эксплуатации, разработанных самим заказчиком или привлеченными им третьими лицами, ненадлежащего ремонта объекта, произведенного самим заказчиком или привлеченными им третьими лицами.</text:p>
      <text:p text:style-name="P11">Гарантийные обязательства не распространяются на материалы, приобретенные Заказчиком.</text:p>
      <text:p text:style-name="P11">- На фундамент (не распространяется на столбчатые поверхностные фундаменты).</text:p>
      <text:p text:style-name="P11">- На кровлю (не распространяется на временные кровли, выполненные из пергамина, рубероида или аналогичных материалов).</text:p>
      <text:p text:style-name="P11">Гарантийные обязательства имеют силу при наличии у Заказчика копии данного договора.</text:p>
      <text:p text:style-name="P10"><text:span text:style-name="T6">Гарантийный срок устанавливается в размере </text:span><text:span text:style-name="T7">двенадцати</text:span><text:span text:style-name="T6"> месяцев. Гарантийный срок исчисляется с момента подписания акта-приемки выполненных работ по настоящему договору</text:span></text:p>
      <text:p text:style-name="P12">4.2. Гарантийный срок продливается на три года в случае заказа отделочных работ по срубу дома(бани).</text:p>
      <text:p text:style-name="P3"/>
      <text:p text:style-name="P8">Подрядчик: <text:tab/><text:tab/><text:tab/><text:tab/><text:tab/><text:tab/><text:tab/><text:tab/><text:tab/>Заказчик:</text:p>
      <text:p text:style-name="P8"><text:s text:c="13"/>/__________/<text:tab/><text:tab/><text:tab/><text:tab/><text:tab/><text:tab/> <text:s text:c="10"/>/__________________/</text:p>
      <text:p text:style-name="P9">5. Форс-мажор</text:p>
      <text:p text:style-name="P4"/>
      <text:p text:style-name="P6">5.1. Стороны освобождаются от ответственности за полное или частичное неисполнение обязательств по настоящему Договору, если оно явилось следствием обстоятельств непреодолимой силы, а именно – продолжительных неблагоприятных погодных условий, <text:soft-page-break/>пожара, наводнения, землетрясения, Постановлений Правительства РФ <text:s/>и местных органов власти, если эти обстоятельства непосредственно повлияли на исполнение настоящего Договора.</text:p>
      <text:p text:style-name="P3"/>
      <text:p text:style-name="P9">6. Порядок разрешения споров</text:p>
      <text:p text:style-name="P4"/>
      <text:p text:style-name="P6">6.1. Все споры и разногласия, которые могут возникнуть в связи с настоящим Договором, разрешаются путём переговоров между сторонами.</text:p>
      <text:p text:style-name="P6">6.2. В случае, если споры и разногласия не будут урегулированы путём переговоров между сторонами, они подлежат разрешению в судебном порядке, в соответствии с действующим законодательством РФ.</text:p>
      <text:p text:style-name="P3"/>
      <text:p text:style-name="P9">7. Изменение условий договора</text:p>
      <text:p text:style-name="P4"/>
      <text:p text:style-name="P6">7.1. Настоящий договор может быть изменен, расторгнут или признан недействительным по основаниям, предусмотренным действующим законодательством РФ или по согласованию сторон.</text:p>
      <text:p text:style-name="P3"/>
      <text:p text:style-name="P13"><text:s text:c="3"/>8. Прочие условия договора</text:p>
      <text:p text:style-name="P4"/>
      <text:p text:style-name="P6">8.1. Если любая из статей договора или её часть окажется недействительной в следствие какого-либо закона, она будет считаться отсутствующей в договоре, при этом остальные остаются в силе.</text:p>
      <text:p text:style-name="P6">8.2.Настоящий договор составлен в 2 экземплярах, имеющих равную юридическую силу, по одному для каждой из сторон.</text:p>
      <text:p text:style-name="P3"/>
      <text:p text:style-name="P9">9. Срок действия договора</text:p>
      <text:p text:style-name="P4"/>
      <text:p text:style-name="P6">9.1. Договор вступает в силу немедленно после подписания его сторонами и действует до момента исполнения сторонами своих обязанностей по настоящему договору.</text:p>
      <text:p text:style-name="P3"/>
      <text:p text:style-name="P9">Адреса и банковские реквизиты сторон</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Подрядчик:_________________________________________________________________________________________________________________________________________________________________________________________________________________________________________________________<text:span text:style-name="Основной_20_шрифт_20_абзаца"><text:span text:style-name="T8"><text:line-break/><text:line-break/><text:line-break/></text:span></text:span><text:span text:style-name="Основной_20_шрифт_20_абзаца"><text:span text:style-name="T10">ИНН</text:span></text:span>________________________________ОГРН__________________________________</text:p>
            <text:p text:style-name="P8">Подпись: _____________</text:p>
            <text:p text:style-name="P1"><text:span text:style-name="T3"><text:s text:c="15"/>/_____________________/ <text:s text:c="4"/></text:span><text:span text:style-name="T2">М.п</text:span></text:p>
          </table:table-cell>
          <table:table-cell table:style-name="Таблица1.A1" office:value-type="string">
            <text:p text:style-name="P1"><text:span text:style-name="T3">Заказчик:</text:span><text:span text:style-name="T5">_____________________________________________________________________________________________________________</text:span></text:p>
            <text:p text:style-name="P1"><text:span text:style-name="T3">Паспорт: </text:span><text:span text:style-name="T5"><text:s text:c="15"/>№_____________________ <text:s text:c="6"/></text:span></text:p>
            <text:p text:style-name="P1"><text:span text:style-name="T3">Выдан:</text:span><text:span text:style-name="T5">_________________________________________________________________________________________________________________</text:span></text:p>
            <text:p text:style-name="P8">Подпись: _______________________</text:p>
            <text:p text:style-name="P8"><text:s text:c="15"/>/_____________________/</text:p>
            <text:p text:style-name="P8">Адрес строительства____________________</text:p>
            <text:p text:style-name="P8">_____________________________________</text:p>
            <text:p text:style-name="P8">_______________________________________</text:p>
            <text:p text:style-name="P8">Телефон________________________________</text:p>
            <text:p text:style-name="P8">Подпись: _____________</text:p>
            <text:p text:style-name="P8"><text:s text:c="15"/>/_______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риЯ</meta:initial-creator>
    <dc:creator>Галина Умарова</dc:creator>
    <meta:editing-cycles>5</meta:editing-cycles>
    <meta:creation-date>2016-01-18T13:41:00</meta:creation-date>
    <dc:date>2017-02-15T21:47:36.38</dc:date>
    <meta:editing-duration>PT41M48S</meta:editing-duration>
    <meta:generator>OpenOffice/4.0.1$Win32 OpenOffice.org_project/401m5$Build-9714</meta:generator>
    <meta:printed-by>Галина Умарова</meta:printed-by>
    <meta:print-date>2016-09-27T11:08:04.23</meta:print-date>
    <meta:document-statistic meta:table-count="1" meta:image-count="0" meta:object-count="0" meta:page-count="3" meta:paragraph-count="69" meta:word-count="731" meta:character-count="79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